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776cm"/>
          <style:tab-stop style:position="16.92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776cm"/>
          <style:tab-stop style:position="16.921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TTO DI RESPONSABILITÀ RECIPROCA TRA IL GESTORE DEL SERVIZIO</text:p>
      <text:p text:style-name="P2">E LE FAMIGLIE DEI BAMBINI ISCRITTI <text:s/>2020/2021</text:p>
      <text:p text:style-name="P1">circa le misure organizzative, igienico – sanitarie e ai comportamenti individuali</text:p>
      <text:p text:style-name="P1">volti al contenimento della diffusione del contagio da COVID - 19</text:p>
      <text:p text:style-name="P1"/>
      <text:p text:style-name="P1">(Ordinanza Regionale n° 84 del 13/08/2020)</text:p>
      <text:p text:style-name="P1"/>
      <text:p text:style-name="P3">Il sottoscritto/a Coli Mariaestella_ in qualità di Responsabile del servizio di benessere in Bosco NATURIAMOCI 2020 </text:p>
      <text:p text:style-name="P3"/>
      <text:p text:style-name="P3">Il/la sottoscritto/a __________________________ nato/a a _______________________________</text:p>
      <text:p text:style-name="P3">il ____________________ e residente in ___________________________________________</text:p>
      <text:p text:style-name="P3">C.F _____________________________ in qualità di genitore </text:p>
      <text:p text:style-name="P3">(o titolare della responsabilità</text:p>
      <text:p text:style-name="P3">genitoriale) di ______________________________, nato/a a _____________________________</text:p>
      <text:p text:style-name="P3">il __________________ e residente in________________________________________________</text:p>
      <text:p text:style-name="P3">C.F. _______________________________ </text:p>
      <text:p text:style-name="P3">che frequenterà il suddetto servizio entrambi consapevoli di tutte le conseguenze civili e penali</text:p>
      <text:p text:style-name="P3"><text:s/>previste in caso di dichiarazioni mendaci, SOTTOSCRIVONO IL SEGUENTE PATTO DI RESPONSABILITÀ RECIPROCA <text:s text:c="2"/>INERENTE ALLA <text:s text:c="2"/>FREQUENZA DI</text:p>
      <text:p text:style-name="P3">____________________________________________________ AL SERVIZIO PER L’INFANZIA</text:p>
      <text:p text:style-name="P3">SOPRA MENZIONATO.</text:p>
      <text:p text:style-name="P3"/>
      <text:p text:style-name="P3">IN PARTICOLARE, IL GENITORE (O TITOLARE DELLA RESPONSABILITA’ GENITORIALE ),</text:p>
      <text:p text:style-name="P3">consapevole che, in età pediatrica, l’infezione è spesso asintomatica o paucisintomatica, e che,</text:p>
      <text:p text:style-name="P3">pertanto, dovrà essere garantita una forte alleanza tra le parti coinvolte e una comunicazione</text:p>
      <text:p text:style-name="P3">efficace e tempestiva in caso di sintomatologia sospetta</text:p>
      <text:p text:style-name="P3"/>
      <text:p text:style-name="P3">DICHIARA</text:p>
      <text:p text:style-name="P3"/>
      <text:p text:style-name="P3">• di essere a conoscenza delle misure di contenimento del contagio vigenti alla data odierna;</text:p>
      <text:p text:style-name="P3">• che il figlio, o un convivente dello stesso all’interno del nucleo familiare non è sottoposto</text:p>
      <text:p text:style-name="P3">alla misura della quarantena ovvero che non è risultato positivo al COVID-19;</text:p>
      <text:p text:style-name="P3">• di auto-monitorare le proprie condizioni di salute, quelle del proprio figlio/a, dei familiari e</text:p>
      <text:p text:style-name="P3">conviventi, avvalendosi anche del supporto del Medico di Medicina Generale e del Pediatra</text:p>
      <text:p text:style-name="P3">di Libera Scelta;</text:p>
      <text:p text:style-name="P3">• di, ogni qualvolta il genitore stesso o il proprio/a figlio/a o uno qualunque dei familiari e</text:p>
      <text:p text:style-name="P3">conviventi, presenti sintomi sospetti per COVID – 19 (a titolo di esempio: febbre, difficoltà</text:p>
      <text:p text:style-name="P3">respiratorie, perdita del gusto e/o dell’olfatto, mal di gola, tosse, congestione nasale,</text:p>
      <text:p text:style-name="P3">congiuntivite, vomito, diarrea, ecc.):</text:p>
      <text:p text:style-name="P3">- evitare di accedere al servizio, e comunicare l’assenza scolastica per motivi di salute,</text:p>
      <text:p text:style-name="P3">- rientrare prontamente al proprio domicilio,</text:p>
      <text:p text:style-name="P3">- rivolgersi tempestivamente al Medico per le valutazioni del caso e l’eventuale attivazione</text:p>
      <text:p text:style-name="P3">delle procedure previste per l’esecuzione del tampone nasofaringeo;</text:p>
      <text:p text:style-name="P3"> di essere consapevole ed accettare che il proprio figlio sia sottoposto a misurazione della</text:p>
      <text:p text:style-name="P3">temperatura con termometro senza contatto all’ingresso del servizio e che, in caso di</text:p>
      <text:p text:style-name="P3">temperatura superiore a 37.5° o di presenza di altra sintomatologia sospetta sopra citata,</text:p>
      <text:p text:style-name="P3">non verrà ammesso al servizio;</text:p>
      <text:p text:style-name="P3">• di essere consapevole ed accettare che, in caso di insorgenza di febbre o di altra</text:p>
      <text:p text:style-name="P3">sintomatologia (tra quelle sopra riportate), l’ente gestore provvede all’isolamento immediato</text:p>
      <text:p text:style-name="P3">e successivo allontanamento del minore a cura del genitore o altro adulto responsabile,</text:p>
      <text:p text:style-name="P3">invitandolo a contattare immediatamente il Medico di Medicina Generale e/o il Pediatra di</text:p>
      <text:p text:style-name="P3">Libera Scelta per le valutazioni del caso e l’eventuale attivazione delle procedure</text:p>
      <text:p text:style-name="P3">diagnostiche;</text:p>
      <text:p text:style-name="P3">• di essere consapevole che la frequenza del servizio comporta il rispetto delle indicazioni</text:p>
      <text:p text:style-name="P3">igienico-sanitarie previste;</text:p>
      <text:p text:style-name="P3">• di essere stato adeguatamente informato dal Gestore del servizio per l'infanzia di tutte le</text:p>
      <text:p text:style-name="P3">disposizioni organizzative e igienico-sanitarie per la sicurezza e per il contenimento del</text:p>
      <text:p text:style-name="P3">rischio di diffusione del contagio da COVID-19 ed in particolare:</text:p>
      <text:p text:style-name="P3">- delle disposizioni per gli accessi e l’uscita dal servizio;</text:p>
      <text:p text:style-name="P3">- di non poter accedere, salvo casi specifici in accordo con quanto previsto dalle “Linee di</text:p>
      <text:p text:style-name="P3">indirizzo per la riapertura dei servizi per l’infanzia 0-6 anni”, all’ area del servizio per</text:p>
      <text:p text:style-name="P3"><text:soft-page-break/>l’infanzia;</text:p>
      <text:p text:style-name="P3">• di impegnarsi ad adottare, anche nei tempi e nei luoghi della giornata che il proprio figlio</text:p>
      <text:p text:style-name="P3">non trascorre al servizio per l’infanzia, comportamenti di massima precauzione circa il</text:p>
      <text:p text:style-name="P3">rischio di contagio;</text:p>
      <text:p text:style-name="P3">• di essere consapevole che con la ripresa di attività di interazione, seppur controllate, non è</text:p>
      <text:p text:style-name="P3">possibile azzerare il rischio di contagio, che invece va ridotto al minimo attraverso la</text:p>
      <text:p text:style-name="P3">scrupolosa e rigorosa osservanza delle misure di precauzione e sicurezza previste dalle</text:p>
      <text:p text:style-name="P3">linee di indirizzo regionali sopra citate, e che per questo è importante la massima cautela</text:p>
      <text:p text:style-name="P3">anche al di fuori del contesto del servizio.</text:p>
      <text:p text:style-name="P3"/>
      <text:p text:style-name="P3">IN PARTICOLARE, il RESPONSABILE DEL SERVIZIO PER L’INFANZIA, consapevole che in</text:p>
      <text:p text:style-name="P3">età pediatrica l’infezione è spesso asintomatica o paucisintomatica e che, pertanto, dovrà essere</text:p>
      <text:p text:style-name="P3">garantita una forte alleanza tra le parti coinvolte e una comunicazione efficace e tempestiva in</text:p>
      <text:p text:style-name="P3">caso di sintomatologia sospetta</text:p>
      <text:p text:style-name="P3"/>
      <text:p text:style-name="P5">DICHIARA</text:p>
      <text:p text:style-name="P3"/>
      <text:p text:style-name="P3"> di aver preso visione delle “Linee di indirizzo per la riapertura dei servizi per l’infanzia 0-6</text:p>
      <text:p text:style-name="P3">anni” della Regione Veneto e di attenersi alle indicazioni in esso contenute, nel rispetto</text:p>
      <text:p text:style-name="P3">degli interventi e delle misure di sicurezza per la prevenzione e il contenimento della</text:p>
      <text:p text:style-name="P3">diffusione di SARS-CoV-2;</text:p>
      <text:p text:style-name="P3">• di aver fornito, contestualmente all’iscrizione, puntuale informazione rispetto ad ogni</text:p>
      <text:p text:style-name="P3">dispositivo organizzativo e igienico-sanitario adottato per contenere la diffusione del</text:p>
      <text:p text:style-name="P3">contagio da COVID-19 e di impegnarsi, durante il periodo di frequenza del servizio per</text:p>
      <text:p text:style-name="P3">l'infanzia, a comunicare eventuali modifiche o integrazioni delle disposizioni;</text:p>
      <text:p text:style-name="P4"> di avvalersi di personale adeguatamente formato su tutti gli aspetti riferibili alle vigenti</text:p>
      <text:p text:style-name="P6">normative in materia di organizzazione di servizi per l’infanzia, in particolare sulle</text:p>
      <text:p text:style-name="P6">procedure igienico-sanitarie di contrasto alla diffusione del contagio;</text:p>
      <text:p text:style-name="P6">• di impegnarsi a realizzare le procedure previste per l’ingresso e ad adottare tutte le</text:p>
      <text:p text:style-name="P6">prescrizioni igienico-sanitarie previste dalla normativa vigente e dalle linee di indirizzo</text:p>
      <text:p text:style-name="P6">regionale;</text:p>
      <text:p text:style-name="P6">• di organizzare le attività evitando, nei limiti della miglior organizzazione possibile, attività di</text:p>
      <text:p text:style-name="P6">intersezione tra gruppi diversi di bambini;</text:p>
      <text:p text:style-name="P6">• di attenersi rigorosamente e scrupolosamente, nel caso di acclarata infezione da COVID-19</text:p>
      <text:p text:style-name="P6">da parte di un bambino o adulto frequentante il servizio, a ogni disposizione dell’autorità</text:p>
      <text:p text:style-name="P6">sanitaria locale.</text:p>
      <text:p text:style-name="P6"/>
      <text:p text:style-name="P6"/>
      <text:p text:style-name="P6">La firma del presente patto impegna le parti a rispettarlo in buona fede. Dal punto di visto</text:p>
      <text:p text:style-name="P6">giuridico non libera i soggetti che lo sottoscrivono da eventuali responsabilità civili e penali</text:p>
      <text:p text:style-name="P6"/>
      <text:p text:style-name="P6">in caso di mancato rispetto delle normative relative al contenimento dell’epidemia COVID-</text:p>
      <text:p text:style-name="P6">19, delle normative ordinarie sulla sicurezza sui luoghi di lavoro, delle linee guida di</text:p>
      <text:p text:style-name="P6"/>
      <text:p text:style-name="P6">carattere nazionale per la gestione in sicurezza di opportunità organizzate di socialità e</text:p>
      <text:p text:style-name="P6">gioco per bambini durante l’emergenza COVID-19, e per la ripresa dell’attività in presenza</text:p>
      <text:p text:style-name="P6">dei servizi educativi e delle scuole dell’infanzia e delle sopracitate linee di indirizzo regionali</text:p>
      <text:p text:style-name="P6">per la riapertura dei servizi per l’infanzia.</text:p>
      <text:p text:style-name="P6"/>
      <text:p text:style-name="P6"/>
      <text:p text:style-name="P6">DATA ...........................FIRMA genitore …...........................................</text:p>
      <text:p text:style-name="P6"/>
      <text:p text:style-name="P6"/>
      <text:p text:style-name="P6">FIRMA dell organizzatrice__________Coli Mariaestella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estella coli</meta:initial-creator>
    <meta:creation-date>2020-10-22T13:31:47.80</meta:creation-date>
    <meta:document-statistic meta:table-count="0" meta:image-count="0" meta:object-count="0" meta:page-count="2" meta:paragraph-count="97" meta:word-count="1002" meta:character-count="7186"/>
    <dc:date>2020-10-22T13:38:42.49</dc:date>
    <dc:creator>mariaestella coli</dc:creator>
    <meta:editing-duration>PT7M2S</meta:editing-duration>
    <meta:editing-cycles>1</meta:editing-cycles>
    <meta:generator>OpenOffice/4.1.5$Win32 OpenOffice.org_project/415m1$Build-9789</meta:generator>
  </office:meta>
</office:document-meta>
</file>