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fo:background-color="#ffff00" style:font-size-asian="14pt" style:font-size-complex="14pt"/>
    </style:style>
    <style:style style:name="P3" style:family="paragraph" style:parent-style-name="Standard">
      <style:text-properties style:font-name="Trebuchet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.499cm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background-color="#ffff00"/>
    </style:style>
    <style:style style:name="T3" style:family="text">
      <style:text-properties fo:background-color="#ffff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PARTY STREGATO PER BAMBINI CORAGGIOSI 2017</text:p>
      <text:p text:style-name="P2"/>
      <text:p text:style-name="P2">Centro sociale BOSCHI DI PUIANELLO </text:p>
      <text:p text:style-name="P4"/>
      <text:p text:style-name="P4"/>
      <text:p text:style-name="P5">SCHEDA ISCRIZIONE:</text:p>
      <text:p text:style-name="P3">Indirizzo email *</text:p>
      <text:p text:style-name="P3">Cognome bimba/o</text:p>
      <text:section text:style-name="Sect1" text:name="i.desc.1841915124">
        <text:p text:style-name="P3"/>
      </text:section>
      <text:p text:style-name="P3">Nome bimba/o</text:p>
      <text:section text:style-name="Sect1" text:name="i.desc.1592212411">
        <text:p text:style-name="P3"/>
      </text:section>
      <text:p text:style-name="P3">Data nascita</text:p>
      <text:p text:style-name="P3">GG/MM/AAAA</text:p>
      <text:p text:style-name="P3"/>
      <text:p text:style-name="P3">Cognome e nome accompagnatore</text:p>
      <text:section text:style-name="Sect1" text:name="i.desc.1575752636">
        <text:p text:style-name="P3"/>
      </text:section>
      <text:p text:style-name="P3">Numero di cellulare</text:p>
      <text:section text:style-name="Sect1" text:name="i.desc.363981095">
        <text:p text:style-name="P3"/>
      </text:section>
      <text:section text:style-name="Sect1" text:name="i22">
        <text:p text:style-name="P3">Soffre di intolleranze alimentari</text:p>
      </text:section>
      <text:p text:style-name="P3">Si / No</text:p>
      <text:p text:style-name="P3"/>
      <text:p text:style-name="P3"><text:span text:style-name="T2">QUOTA ISCRITTIVA </text:span><text:span text:style-name="T1">A BIMBO = 10 € <text:s text:c="2"/>e sconto FRATELLINI e/o SORELLINE = 5€</text:span> </text:p>
      <text:p text:style-name="P3"/>
      <text:p text:style-name="P3">Regolamento da stampare, firmare e consegnare al banco iscrizioni!!!</text:p>
      <text:p text:style-name="P6">Il genitore e/o il legale tutore dichiara di aver letto e di accettare il regolamento dell’iniziativa in ogni sua parte, di assumersi la responsabilità del minore e delle sue azioni verso cose e persone nell’arco dello svolgimento della manifestazione. Il genitore è interamente responsabile del bambino e lo accompagnerà lungo la via vigilando sulla corretta osservazione delle norme di sicurezza stradale. Autorizza lo staff della manifestazione a elargire caramelle e dolcetti al bambino, in caso contrario sarà sua cura segnalare nei punti di somministrazione il mancato consenso e fare in modo che il bambino non li accetti. Dichiara di aver dichiarato il vero nel modulo di iscrizione. Autorizza <text:s/>ARTE IN GIOCO EVENTI ad effettuare riprese con videocamera nonché riproduzioni fotografiche del bambino/a durante lo svolgimento delle attività. </text:p>
      <text:p text:style-name="P6">Concede con la presente l’autorizzazione alla pubblicazione delle immagini fotografiche del/della figlio/a effettuata da ARTE IN GIOCO EVENTI <text:s/>riconoscendone alla stessa titolarità e la proprietà. Dal canto suo il proprietario delle immagini si impegna a non farne uso alcuno che possa risultare lesivo della dignità o della reputazione del soggetto fotografato. La prestazione d’opera consiste nella posa per la realizzazione delle immagini e per l’utilizzo delle fotografie come sopra indicato, è da intendersi a titolo gratuito. Il/la sottoscritto/a pertanto si impegna a non avanzare alcuna pretesa relativamente alla succitate prestazioni e al diritto d’uso delle immagini.<text:line-break/>Il diritto delle immagini si intende concesso fino al 31/12/2020, intendendo con tale termine la data oltre la quale le immagini in oggetto, su richiesta dell'interessato, non potranno più essere fatte oggetto di alcuno utilizzo.</text:p>
      <text:p text:style-name="P1">Firma del genitore o legale tutore :.............................................................................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estella coli</meta:initial-creator>
    <meta:creation-date>2017-10-08T07:37:00.59</meta:creation-date>
    <dc:date>2017-10-20T11:15:37.41</dc:date>
    <dc:creator>mariaestella coli</dc:creator>
    <meta:editing-duration>PT1H32M46S</meta:editing-duration>
    <meta:editing-cycles>4</meta:editing-cycles>
    <meta:generator>OpenOffice/4.1.3$Win32 OpenOffice.org_project/413m1$Build-9783</meta:generator>
    <meta:printed-by>mariaestella coli</meta:printed-by>
    <meta:print-date>2017-10-16T11:19:07.24</meta:print-date>
    <meta:document-statistic meta:table-count="0" meta:image-count="0" meta:object-count="0" meta:page-count="1" meta:paragraph-count="17" meta:word-count="325" meta:character-count="2261"/>
  </office:meta>
</office:document-meta>
</file>