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20.944cm" fo:margin-left="-0.191cm" style:page-number="auto" table:align="left" style:writing-mode="lr-tb"/>
    </style:style>
    <style:style style:name="Tabella1.A" style:family="table-column">
      <style:table-column-properties style:column-width="2.54cm"/>
    </style:style>
    <style:style style:name="Tabella1.B" style:family="table-column">
      <style:table-column-properties style:column-width="18.404cm"/>
    </style:style>
    <style:style style:name="Tabella1.1" style:family="table-row">
      <style:table-row-properties style:min-row-height="2.54cm" style:keep-together="true" fo:keep-together="auto"/>
    </style:style>
    <style:style style:name="Tabella1.A1" style:family="table-cell">
      <style:table-cell-properties style:vertical-align="top" fo:background-color="#943634" fo:padding-left="0.191cm" fo:padding-right="0.191cm" fo:padding-top="0cm" fo:padding-bottom="0cm" fo:border="none" style:writing-mode="lr-tb">
        <style:background-image/>
      </style:table-cell-properties>
    </style:style>
    <style:style style:name="Tabella1.B1" style:family="table-cell">
      <style:table-cell-properties style:vertical-align="bottom" fo:background-color="#943634" fo:padding-left="0.191cm" fo:padding-right="0.191cm" fo:padding-top="0cm" fo:padding-bottom="0cm" fo:border-left="0.018cm solid #ffffff" fo:border-right="none" fo:border-top="none" fo:border-bottom="none" style:writing-mode="lr-tb">
        <style:background-image/>
      </style:table-cell-properties>
    </style:style>
    <style:style style:name="Tabella1.2" style:family="table-row">
      <style:table-row-properties style:min-row-height="5.08cm"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snap-to-layout-grid="false"/>
      <style:text-properties fo:font-size="24pt" style:font-size-asian="24pt" style:font-size-complex="24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Nessuna_20_spaziatura">
      <style:paragraph-properties fo:text-align="center" style:justify-single-word="false"/>
      <style:text-properties fo:color="#76923c" fo:font-size="20pt" fo:font-weight="bold" style:font-size-asian="20pt" style:font-weight-asian="bold" style:font-size-complex="20pt"/>
    </style:style>
    <style:style style:name="P7" style:family="paragraph" style:parent-style-name="Nessuna_20_spaziatura">
      <style:paragraph-properties fo:text-align="center" style:justify-single-word="false"/>
      <style:text-properties fo:color="#76923c"/>
    </style:style>
    <style:style style:name="P8" style:family="paragraph" style:parent-style-name="Nessuna_20_spaziatura">
      <style:text-properties fo:color="#76923c" fo:font-size="12pt" style:font-size-asian="12pt" style:font-size-complex="12pt"/>
    </style:style>
    <style:style style:name="P9" style:family="paragraph" style:parent-style-name="Nessuna_20_spaziatura">
      <style:paragraph-properties fo:text-align="center" style:justify-single-word="false"/>
      <style:text-properties fo:color="#76923c" fo:font-size="12pt" style:font-size-asian="12pt" style:font-size-complex="12pt"/>
    </style:style>
    <style:style style:name="P10" style:family="paragraph" style:parent-style-name="Nessuna_20_spaziatura">
      <style:paragraph-properties fo:text-align="center" style:justify-single-word="false"/>
      <style:text-properties fo:color="#76923c" fo:font-weight="bold" style:font-weight-asian="bold"/>
    </style:style>
    <style:style style:name="P11" style:family="paragraph" style:parent-style-name="Nessuna_20_spaziatura">
      <style:text-properties fo:color="#ffffff" style:font-name="Cambria" fo:font-size="24pt" fo:font-weight="bold" style:font-size-asian="24pt" style:font-weight-asian="bold" style:font-name-complex="Cambria" style:font-size-complex="24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rebuchet MS" fo:font-weight="bold" style:font-weight-asian="bold" style:font-name-complex="Trebuchet MS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style:font-name="Trebuchet MS" fo:language="en" fo:country="US" fo:font-weight="bold" style:font-weight-asian="bold" style:font-name-complex="Trebuchet MS"/>
    </style:style>
    <style:style style:name="T7" style:family="text">
      <style:text-properties style:font-name="Trebuchet MS" fo:language="en" fo:country="US" style:font-name-complex="Trebuchet MS"/>
    </style:style>
    <style:style style:name="T8" style:family="text">
      <style:text-properties style:font-name="Trebuchet MS" fo:font-weight="bold" style:font-weight-asian="bold" style:font-name-complex="Trebuchet MS"/>
    </style:style>
    <style:style style:name="T9" style:family="text">
      <style:text-properties style:font-name="Trebuchet MS1" style:font-name-complex="Trebuchet MS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11">Associzione culturale ARTE IN GIOCO</text:p>
          </table:table-cell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6">Iscrizione al corso d</text:p>
            <text:p text:style-name="P6">ANIMATORI e LUDOTECARI “ARTE IN GIOCO”</text:p>
            <text:p text:style-name="P7"/>
            <text:p text:style-name="P8">Nome e Cognome: ____________________________</text:p>
            <text:p text:style-name="P8">Data di nascita: _______________________________</text:p>
            <text:p text:style-name="P8">Titolo di Studio: ______________________________</text:p>
            <text:p text:style-name="P8">Professione: __________________________________</text:p>
            <text:p text:style-name="P8">E-Mail: ______________________________________</text:p>
            <text:p text:style-name="P8">Cellulare:_____________________________________</text:p>
            <text:p text:style-name="P9"/>
            <text:p text:style-name="P9">Mi iscrivo al corso annuale di Arte In Gioco per ANIMATORE E LUDOTECARI</text:p>
            <text:p text:style-name="P10"/>
          </table:table-cell>
        </table:table-row>
      </table:table>
      <text:p text:style-name="Standard"><text:s text:c="5"/></text:p>
      <text:p text:style-name="Standard"><text:span text:style-name="T5">Presso la sede ARTE IN GIOCO di Reggio Emilia , via Ponchielli n.9 - RE<text:line-break/>Il costo del corso </text:span><text:span text:style-name="T1">è di </text:span><text:span text:style-name="T3">250 euro</text:span><text:span text:style-name="T1"> suddiviso nel seguente modo:</text:span></text:p>
      <text:p text:style-name="Standard"><text:span text:style-name="T1">Per l’iscrizione <text:s/>e la prenotazione al corso è pari a: </text:span><text:span text:style-name="T2">145 euro ( comprensiva di tessera associativa 2016)</text:span></text:p>
      <text:p text:style-name="P5"><text:span text:style-name="T1">Il restante della quota di partecipazione ( 105 euro) <text:s/>si verserà una settimana prima della seconda lezione.</text:span></text:p>
      <text:p text:style-name="Standard"><text:span text:style-name="T2">Per iscriversi</text:span><text:span text:style-name="T1"> </text:span><text:span text:style-name="T5">occorre compilare questa scheda ed inviarla, insieme alla ricevuta del bonifico avvenuto, ad uno dei seguenti riferimenti</text:span><text:span text:style-name="T1">: <text:s/></text:span><text:a xlink:type="simple" xlink:href="mailto:info.arteingioco@gmailcom" text:style-name="Internet_20_link" text:visited-style-name="Visited_20_Internet_20_Link"><text:span text:style-name="T1">info.arteingioco@gmailcom</text:span></text:a></text:p>
      <text:p text:style-name="P5"><text:span text:style-name="T1">L’ammissione al corso </text:span><text:span text:style-name="T4">è vincolata</text:span><text:span text:style-name="T1"> al ricevimento del modulo e del bonifico.</text:span></text:p>
      <text:p text:style-name="P3">L’iban: </text:p>
      <text:p text:style-name="P12">BANCO EMILIANO DI CREDITO COOPERATIVO</text:p>
      <text:p text:style-name="P13">in via Marco Largo Gerra 2/M- AGENZIA N.25 - Reggio Emilia </text:p>
      <text:p text:style-name="P14"><text:span text:style-name="T6">IBAN: </text:span><text:span text:style-name="T8"><text:s text:c="2"/>IT89 Y0862312 803 000 250 141867 </text:span></text:p>
      <text:p text:style-name="P15"><text:span text:style-name="T7">Causale:</text:span><text:span text:style-name="T9"> CORSO DI FORMAZIONE ANIMATORI 2016</text:span></text:p>
      <text:p text:style-name="P2"/>
      <text:p text:style-name="P2">Autorizzo al trattamento dei miei dati personali in base alla legge 196/2003</text:p>
      <text:p text:style-name="Standard"><text:span text:style-name="T1"><text:s/></text:span><text:span text:style-name="Strong_20_Emphasis"><text:span text:style-name="T1">Info Contatti</text:span></text:span><text:span text:style-name="T1">: info.arteingioco@gmail.com</text:span></text:p>
      <text:p text:style-name="Text_20_body">Presidente di Associazione Arte in Gioco: <text:span text:style-name="Strong_20_Emphasis"> tel </text:span>347 8835869 / 3889219308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essuna_20_spaziatura_20_Carattere" style:display-name="Nessuna spaziatura Carattere" style:family="text">
      <style:text-properties fo:font-size="11pt" fo:language="it" fo:country="IT" style:font-name-asian="Times New Roman" style:font-size-asian="11pt" style:font-size-complex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vatore</meta:initial-creator>
    <meta:creation-date>2014-02-05T06:04:00</meta:creation-date>
    <dc:creator>mariaestella coli</dc:creator>
    <dc:date>2016-02-01T15:48:51.42</dc:date>
    <meta:editing-cycles>11</meta:editing-cycles>
    <meta:editing-duration>PT7H30M1S</meta:editing-duration>
    <meta:generator>OpenOffice/4.1.2$Win32 OpenOffice.org_project/412m3$Build-9782</meta:generator>
    <meta:document-statistic meta:table-count="1" meta:image-count="0" meta:object-count="0" meta:page-count="1" meta:paragraph-count="24" meta:word-count="195" meta:character-count="1414"/>
  </office:meta>
</office:document-meta>
</file>