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background-color="#ff99ff" style:font-size-asian="14pt" style:font-size-complex="14pt"/>
    </style:style>
    <style:style style:name="P5" style:family="paragraph" style:parent-style-name="Standard">
      <style:text-properties style:font-name="Trebuchet MS" fo:font-size="12pt" style:font-size-asian="12pt" style:font-size-complex="12pt"/>
    </style:style>
    <style:style style:name="P6" style:family="paragraph" style:parent-style-name="Standard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rebuchet MS" fo:font-size="12pt" fo:background-color="#ff99ff" style:font-size-asian="12pt" style:font-size-complex="12pt"/>
    </style:style>
    <style:style style:name="P8" style:family="paragraph" style:parent-style-name="Standard">
      <style:paragraph-properties fo:margin-top="0cm" fo:margin-bottom="0.499cm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499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Trebuchet MS" fo:font-size="10pt" style:font-size-asian="10pt" style:font-size-complex="10pt"/>
    </style:style>
    <style:style style:name="P11" style:family="paragraph" style:parent-style-name="Standard" style:list-style-name="L1">
      <style:paragraph-properties fo:margin-top="0cm" fo:margin-bottom="0.499cm" fo:text-align="justify" style:justify-single-word="false"/>
    </style:style>
    <style:style style:name="P12" style:family="paragraph" style:parent-style-name="Standard" style:list-style-name="L2">
      <style:paragraph-properties fo:margin-top="0cm" fo:margin-bottom="0.499cm" fo:text-align="justify" style:justify-single-word="false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499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#ffff00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rebuchet MS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TY DI HALLOWEEN 2017</text:p>
      <text:p text:style-name="P4"/>
      <text:p text:style-name="P4">Centro sociale IL GRAPPOLO - TRAVERSETOLO</text:p>
      <text:p text:style-name="P2"/>
      <text:p text:style-name="P3">SCHEDA ISCRIZIONE:</text:p>
      <text:p text:style-name="P1">Indirizzo email *</text:p>
      <text:p text:style-name="P1">Cognome bimba/o</text:p>
      <text:section text:style-name="Sect1" text:name="i.desc.1841915124">
        <text:p text:style-name="P1"/>
      </text:section>
      <text:p text:style-name="P1">Nome bimba/o</text:p>
      <text:section text:style-name="Sect1" text:name="i.desc.1592212411">
        <text:p text:style-name="P1"/>
      </text:section>
      <text:p text:style-name="P1">Data nascita</text:p>
      <text:p text:style-name="P1">GG/MM/AAAA</text:p>
      <text:p text:style-name="P1"/>
      <text:p text:style-name="P1">Cognome e nome accompagnatore</text:p>
      <text:section text:style-name="Sect1" text:name="i.desc.1575752636">
        <text:p text:style-name="P1"/>
      </text:section>
      <text:p text:style-name="P1">Numero di cellulare</text:p>
      <text:section text:style-name="Sect1" text:name="i.desc.363981095">
        <text:p text:style-name="P1"/>
      </text:section>
      <text:section text:style-name="Sect1" text:name="i22">
        <text:p text:style-name="P1">Soffre di intolleranze alimentari</text:p>
      </text:section>
      <text:p text:style-name="P1">Si / No</text:p>
      <text:p text:style-name="P1"/>
      <text:p text:style-name="P1"><text:span text:style-name="T2">QUOTA ISCRITTIVA </text:span><text:span text:style-name="T1">A BIMBO = 10 € <text:s text:c="2"/>e sconto FRATELLINI e/o SORELLINE = 6€</text:span> </text:p>
      <text:p text:style-name="P1"/>
      <text:p text:style-name="P6">Regolamento da stampare, firmare e consegnare all ANIMATORE DI ARTE IN GIOCO Loredana Algeri.</text:p>
      <text:p text:style-name="P1"/>
      <text:p text:style-name="P7">Informazioni e autorizzazioni: </text:p>
      <text:p text:style-name="P8">Il genitore e/o il legale tutore dichiara di aver letto e di accettare il regolamento dell’iniziativa in ogni sua parte, di assumersi la responsabilità del minore e delle sue azioni verso cose e persone nell’arco dello svolgimento della manifestazione. </text:p>
      <text:p text:style-name="P9">Il genitore è interamente responsabile del bambino e lo accompagnerà lungo la via durante “dolcetto scherzetto”</text:p>
      <text:p text:style-name="P15">Firma del genitore o legale tutore :..............................................................................</text:p>
      <text:list xml:id="list6732829157275840268" text:style-name="L2">
        <text:list-item>
          <text:p text:style-name="P12"><text:span text:style-name="T6">Autorizza lo staff della manifestazione a elargire caramelle e dolcetti al bambino,</text:span><text:span text:style-name="T7"> in caso contrario sarà sua cura segnalare nei punti di somministrazione il mancato consenso e fare in modo che il bambino non li accetti. Dichiara di aver dichiarato il vero nel modulo di iscrizione. </text:span></text:p>
        </text:list-item>
      </text:list>
      <text:p text:style-name="P14"><text:span text:style-name="T5">Firma del genitore o legale tutore :.......</text:span><text:span text:style-name="T7">.......................................................................</text:span></text:p>
      <text:list xml:id="list7012623062776004501" text:style-name="L1">
        <text:list-item>
          <text:p text:style-name="P11"><text:span text:style-name="T6">Autorizza <text:s/>ARTE IN GIOCO EVENTI ad effettuare riprese con videocamera nonché riproduzioni fotografiche del bambino/a durante lo svolgimento delle attività. </text:span></text:p>
        </text:list-item>
      </text:list>
      <text:p text:style-name="P10"><text:span text:style-name="T4">Concede con la presente l’autorizzazione alla pubblicazione delle immagini fotografiche del/della figlio/a effettuata da ARTE IN GIOCO EVENTI <text:s/>riconoscendone alla stessa titolarità e la proprietà.</text:span> Dal canto suo il proprietario delle immagini si impegna a non farne uso alcuno che possa risultare lesivo della dignità o della reputazione del soggetto fotografato. La prestazione d’opera consiste nella posa per la realizzazione delle immagini e per l’utilizzo delle fotografie come sopra indicato, è da intendersi a titolo gratuito. Il/la sottoscritto/a pertanto si impegna a non avanzare alcuna pretesa relativamente alla succitate prestazioni e al diritto d’uso delle immagini.<text:line-break/></text:p>
      <text:p text:style-name="P13"><text:span text:style-name="T5">Firma del genitore o legale tutore :.......</text:span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estella coli</meta:initial-creator>
    <meta:creation-date>2017-10-22T07:59:40.35</meta:creation-date>
    <meta:document-statistic meta:table-count="0" meta:image-count="0" meta:object-count="0" meta:page-count="1" meta:paragraph-count="23" meta:word-count="307" meta:character-count="2260"/>
    <dc:date>2017-10-22T08:08:42.48</dc:date>
    <dc:creator>mariaestella coli</dc:creator>
    <meta:editing-duration>PT9M3S</meta:editing-duration>
    <meta:editing-cycles>1</meta:editing-cycles>
    <meta:generator>OpenOffice/4.1.3$Win32 OpenOffice.org_project/413m1$Build-9783</meta:generator>
  </office:meta>
</office:document-meta>
</file>